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e084a" style:font-name-asian="Verdana1" style:font-size-asian="11pt" style:font-style-asian="normal" style:font-weight-asian="normal" style:font-name-complex="Verdana1" style:font-size-complex="11pt"/>
    </style:style>
    <style:style style:name="P7"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Gentium Basic" fo:font-size="8pt" fo:font-style="italic" officeooo:paragraph-rsid="000ea4b6" style:font-name-asian="Gentium Basic1" style:font-size-asian="8pt" style:font-style-asian="italic" style:font-name-complex="Gentium Basic1" style:font-size-complex="8pt"/>
    </style:style>
    <style:style style:name="P8"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8pt" officeooo:paragraph-rsid="000ea4b6" style:font-name-asian="Arial1" style:font-size-asian="8pt" style:font-name-complex="Arial1" style:font-size-complex="8pt"/>
    </style:style>
    <style:style style:name="P11" style:family="paragraph" style:parent-style-name="Standard">
      <style:paragraph-properties fo:margin-left="0.199cm" fo:margin-right="0cm" fo:margin-top="0cm" fo:margin-bottom="0.199cm" style:contextual-spacing="false" fo:line-height="100%" fo:text-align="center" style:justify-single-word="false" fo:text-indent="0cm" style:auto-text-indent="false">
        <style:tab-stops>
          <style:tab-stop style:position="8.5cm" style:type="center"/>
          <style:tab-stop style:position="17cm" style:type="right"/>
        </style:tab-stops>
      </style:paragraph-properties>
      <style:text-properties officeooo:paragraph-rsid="000ea4b6"/>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0e084a"/>
    </style:style>
    <style:style style:name="P14"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1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6"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e084a" officeooo:paragraph-rsid="000e084a" style:font-name-asian="Verdana1" style:font-size-asian="11pt" style:font-style-asian="normal" style:font-weight-asian="bold" style:font-name-complex="Verdana1" style:font-size-complex="11pt" style:font-weight-complex="bold"/>
    </style:style>
    <style:style style:name="P18" style:family="paragraph" style:parent-style-name="Standard" style:list-style-name="WWNum5">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9"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20" style:family="paragraph" style:parent-style-name="Standard" style:list-style-name="WWNum5">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21"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22" style:family="paragraph" style:parent-style-name="Standard" style:list-style-name="WWNum4">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23" style:family="paragraph" style:parent-style-name="Standard" style:list-style-name="WWNum3">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T1" style:family="text">
      <style:text-properties style:font-name="Arial" fo:font-size="8pt" style:font-name-asian="Arial1" style:font-size-asian="8pt" style:font-name-complex="Arial1" style:font-size-complex="8pt"/>
    </style:style>
    <style:style style:name="T2" style:family="text">
      <style:text-properties fo:color="#000080" loext:opacity="100%" style:font-name="Arial" fo:font-size="8pt" style:text-underline-style="solid" style:text-underline-width="auto" style:text-underline-color="font-color" style:font-name-asian="Arial1" style:font-size-asian="8pt" style:font-name-complex="Arial1" style:font-size-complex="8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0e084a" style:font-name-asian="Verdana1" style:font-size-asian="11pt" style:font-style-asian="normal" style:font-weight-asian="bold" style:font-name-complex="Verdana1" style:font-size-complex="11pt" style:font-weight-complex="bold"/>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042d0" style:font-name-asian="Verdana1" style:font-size-asian="11pt" style:font-style-asian="normal" style:font-weight-asian="bold" style:font-name-complex="Verdana1" style:font-size-complex="11pt" style:font-weight-complex="bold"/>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0e084a" style:font-name-asian="Verdana1" style:font-size-asian="11pt" style:font-style-asian="normal" style:font-weight-asian="normal" style:font-name-complex="Verdana1" style:font-size-complex="11pt" style:font-weight-complex="bold"/>
    </style:style>
    <style:style style:name="T8"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9" style:family="text">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T10" style:family="text">
      <style:text-properties fo:font-variant="small-caps" style:font-name="Verdana" fo:font-weight="bold" style:font-name-asian="Verdana1" style:font-weight-asian="bold" style:font-name-complex="Verdana1"/>
    </style:style>
    <style:style style:name="T11"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2"><text:span text:style-name="T6">La Comisión de Salud Pública y Asistencia Social ha considerado el proyecto de ley </text:span><text:span text:style-name="T3">46298 CD – FP - PS </text:span><text:span text:style-name="T6">de los señores diputados Hynes, Blanco, Cattalini, Balagué, Lenci y García Alonso, por el cual se modifican los artículos 2°, 3°, 4°, 7°, 9°, 9° BIS, 10° y 10° BIS de la ley Nº 12.432 y se deroga la ley 12.605 (tabaquismo); y, por las razones expuestas en los fundamentos y las que podrá dar el miembro informante, </text:span><text:span text:style-name="T8">esta Comisión aconseja la aprobación del siguiente texto con modificaciones:</text:span></text:p>
      <text:p text:style-name="P8"/>
      <text:p text:style-name="P8">LA LEGISLATURA DE LA PROVINCIA DE SANTA FE </text:p>
      <text:p text:style-name="P8">SANCIONA CON FUERZA DE </text:p>
      <text:p text:style-name="P14"><text:span text:style-name="T9">LEY</text:span><text:span text:style-name="T10">:</text:span></text:p>
      <text:p text:style-name="P9"/>
      <text:p text:style-name="P12"><text:span text:style-name="T3">ARTÍCULO 1 –</text:span><text:span text:style-name="T11">Modifícase el Artículo 2° de la Ley 12432, el que queda redactado de la siguiente manera: </text:span></text:p>
      <text:p text:style-name="P15">"ARTÍCULO 2°.- Los objetivos del Programa de Control del Tabaquismo son:</text:p>
      <text:list xml:id="list179062017" text:style-name="WWNum2">
        <text:list-item>
          <text:p text:style-name="P19">lograr que no fumar y la ausencia de la promoción del tabaco sea la norma en nuestra comunidad; </text:p>
        </text:list-item>
        <text:list-item>
          <text:p text:style-name="P19">crear un ambiente no propicio para la práctica del hábito de fumar;</text:p>
        </text:list-item>
        <text:list-item>
          <text:p text:style-name="P19">prevenir el fumar pasivo;</text:p>
        </text:list-item>
        <text:list-item>
          <text:p text:style-name="P19">prevenir el inicio del hábito de fumar;</text:p>
        </text:list-item>
        <text:list-item>
          <text:p text:style-name="P19">lograr en la población el abandono de la práctica del hábito de fumar;</text:p>
        </text:list-item>
        <text:list-item>
          <text:p text:style-name="P19">investigar permanentemente todos los temas que sean pertinentes al mejor control del tabaquismo;</text:p>
        </text:list-item>
        <text:list-item>
          <text:p text:style-name="P19">organizar campañas de prevención en establecimientos educativos de todos los niveles y modalidades.</text:p>
        </text:list-item>
        <text:list-item>
          <text:p text:style-name="P19">instrumentar campañas educativas a través de todos los medios de comunicación social, ONG 's y demás instituciones vinculadas con la lucha antitabáquica.</text:p>
        </text:list-item>
        <text:list-item>
          <text:p text:style-name="P19"><text:soft-page-break/>reconocer la adicción al tabaco como enfermedad para su diagnóstico, tratamiento y cobertura médica en todos los sistemas de salud, público y privado;</text:p>
        </text:list-item>
        <text:list-item>
          <text:p text:style-name="P19">garantizar la participación de la ciudadanía en el control para la aplicación de normas en concordancia con la política de participación comunitaria que impulsa el Plan Federal de Salud al que la Provincia ha adherido; y,</text:p>
        </text:list-item>
        <text:list-item>
          <text:p text:style-name="P19">establecer sanciones a los infractores de la presente."</text:p>
        </text:list-item>
      </text:list>
      <text:p text:style-name="P12"><text:span text:style-name="T3">ARTÍCULO 2 -</text:span><text:span text:style-name="T6"> Modifí</text:span><text:span text:style-name="T11">ca</text:span><text:span text:style-name="T6">se el artículo 3º de la Ley 12432, el que queda redactado de la siguiente manera: </text:span></text:p>
      <text:p text:style-name="P12"><text:span text:style-name="T6">"</text:span><text:span text:style-name="T11">ARTÍCULO</text:span><text:span text:style-name="T6"> 3º.-</text:span><text:span text:style-name="T11"> </text:span><text:span text:style-name="T6">Quedan comprendidos en el </text:span><text:span text:style-name="T11">Programa de Control del Tabaquismo</text:span><text:span text:style-name="T6"> los productos hechos con tabaco o cualquier otra sustancia que se destinen al consumo humano a través de la acción de fumar o que expidan humo, gases o vapores en cualquiera de sus formas, incluido el cigarrillo electrónico y dispositivos similares." </text:span></text:p>
      <text:p text:style-name="P12"><text:span text:style-name="T3">ARTÍCULO 3 -</text:span><text:span text:style-name="T6"> <text:s/>Modifí</text:span><text:span text:style-name="T11">ca</text:span><text:span text:style-name="T6">se el artículo 4º de la Ley 12432, el que queda redactado de la siguiente manera:</text:span></text:p>
      <text:p text:style-name="P12"><text:span text:style-name="T6">"ARTÍCULO 4º.- </text:span><text:span text:style-name="T11">A</text:span><text:span text:style-name="T6"> los efectos de la aplicación de la presente se define como:</text:span></text:p>
      <text:list xml:id="list41596893" text:style-name="WWNum5">
        <text:list-item>
          <text:p text:style-name="P20"><text:span text:style-name="T6">fumar</text:span><text:span text:style-name="T11">: </text:span><text:span text:style-name="T6">acto de inhalar, exhalar, estar en posesión o control de un producto de tabaco encendido o cualquier otra sustancia, incluyendo los dispositivos de combustión o de calentamiento de tabaco o nicotina, independientemente de si la persona está inhalando o exhalando </text:span><text:span text:style-name="T11">humo;</text:span><text:span text:style-name="T6"> </text:span></text:p>
        </text:list-item>
        <text:list-item>
          <text:p text:style-name="P20"><text:span text:style-name="T6">establecimiento libre de Humo de Tabaco Ambiental (HTA)</text:span><text:span text:style-name="T11">:</text:span><text:span text:style-name="T6"> es aquella institución pública o privada, cualquiera sea su finalidad (comercial, cultural, de servicios, educativa, etc.) en cuyas instalaciones no se consum</text:span><text:span text:style-name="T11">e</text:span><text:span text:style-name="T6">n productos del tabaco en ninguna de sus formas</text:span><text:span text:style-name="T11">;</text:span><text:span text:style-name="T6"> </text:span></text:p>
        </text:list-item>
        <text:list-item>
          <text:p text:style-name="P20"><text:span text:style-name="T6">contaminación tabáquica ambiental</text:span><text:span text:style-name="T11">:</text:span><text:span text:style-name="T6"> agregado al aire de ambientes en donde existe interrelación humana, de elementos nocivos provenientes del humo de tabaco, en un espacio y tiempo </text:span><text:soft-page-break/><text:span text:style-name="T6">determinados, efectuado por parte de personas con hábito de fumar tabaco en cualquiera de sus formas, y que provocan, de esta manera, una degradación de dicho aire ambiental, que es potencialmente generadora de consecuencias sanitarias negativas e indeseables</text:span><text:span text:style-name="T11">; y,</text:span></text:p>
        </text:list-item>
        <text:list-item>
          <text:p text:style-name="P18">colilla de cigarrillo: resto de cigarrillo o cigarro que se deja sin fumar luego de haber sido consumido, pudiendo contener o no restos de tabaco y el filtro".</text:p>
        </text:list-item>
      </text:list>
      <text:p text:style-name="P12"><text:span text:style-name="T3">ARTÍCULO 4 -</text:span><text:span text:style-name="T6"> Modifí</text:span><text:span text:style-name="T11">ca</text:span><text:span text:style-name="T6">se el artículo 7° de la Ley 12432, el que queda redactado de la siguiente manera: </text:span></text:p>
      <text:p text:style-name="P12"><text:span text:style-name="T6">"ARTÍCULO 7°.- </text:span><text:span text:style-name="T11">Prohíbese</text:span><text:span text:style-name="T6">, en la Provincia la publicidad directa e indirecta de los productos del tabaco destinados al consumo humano a través de la acción de fumar o que expidan humo, gases o vapores en cualquiera de sus formas, incluido el cigarrillo electrónico y dispositivos similares, cualquiera sea su medio de difusión, incluyendo la exhibición de los productos en los locales comerciales y plataformas digitales</text:span><text:span text:style-name="T11"> </text:span><text:span text:style-name="T6">habilitados a la venta de los mismos." </text:span></text:p>
      <text:p text:style-name="P12"><text:span text:style-name="T3">ARTÍCULO 5 -</text:span><text:span text:style-name="T6"> <text:s/>Modifí</text:span><text:span text:style-name="T11">ca</text:span><text:span text:style-name="T6">se el artículo 9º de la Ley 12432, el que queda redactado de la siguiente manera: </text:span></text:p>
      <text:p text:style-name="P5">"ARTÍCULO 9º.- Ninguna persona fumará en las siguientes áreas cerradas interiores: </text:p>
      <text:list xml:id="list4077940234" text:style-name="WWNum1">
        <text:list-item>
          <text:p text:style-name="P21"><text:span text:style-name="T6">edificios públicos, dependientes de los tres poderes del Estado Provincial (incluidos los organismos descentralizados de la </text:span><text:span text:style-name="T11">P</text:span><text:span text:style-name="T6">rovincia), tengan o no atención al público, incluyendo el trayecto de entrada, no pudiendo destinarse lugares abiertos como áreas de fumadores</text:span><text:span text:style-name="T11">;</text:span></text:p>
        </text:list-item>
        <text:list-item>
          <text:p text:style-name="P21"><text:span text:style-name="T6">dependencias de edificios públicos o privados, cualquiera sea su finalidad (sanitaria, educativa, comercial, cultural, de servicios, etc.), en donde regular o eventualmente pueda concurrir la población</text:span><text:span text:style-name="T11">; y,</text:span></text:p>
        </text:list-item>
        <text:list-item>
          <text:p text:style-name="P21"><text:span text:style-name="T11">m</text:span><text:span text:style-name="T6">edios de transporte público de todo tipo y distancia.</text:span></text:p>
        </text:list-item>
      </text:list>
      <text:p text:style-name="P12"><text:span text:style-name="T6">En caso de duda o conflicto sobre si algún espacio se encuentra comprendido dentro de la presente, </text:span><text:span text:style-name="T11">se interpretará</text:span><text:span text:style-name="T6"> a favor de la protección </text:span><text:soft-page-break/><text:span text:style-name="T6">del ambiente libre de tabaco y prevalecerá siempre el derecho a la salud de los no fumadores." </text:span></text:p>
      <text:p text:style-name="P12"><text:span text:style-name="T3">ARTÍCULO 6 -</text:span><text:span text:style-name="T6"> Incorpór</text:span><text:span text:style-name="T11">a</text:span><text:span text:style-name="T6">se el Artículo 9º bis a la Ley 12432, el que queda redactado de la siguiente manera: </text:span></text:p>
      <text:p text:style-name="P12"><text:span text:style-name="T6">"ARTÍCULO 9º </text:span><text:span text:style-name="T11">bis</text:span><text:span text:style-name="T6">.- </text:span><text:span text:style-name="T11">Prohíbese</text:span><text:span text:style-name="T6"> arrojar colillas de cigarrillos o cigarros en la vía pública y en todos los espacios comunes de uso público." </text:span></text:p>
      <text:p text:style-name="P12"><text:span text:style-name="T3">ARTÍCULO 7 -</text:span><text:span text:style-name="T6"> Modifí</text:span><text:span text:style-name="T11">ca</text:span><text:span text:style-name="T6">se el artículo 10° de la Ley 12432, el que queda redactado de la siguiente manera: </text:span></text:p>
      <text:p text:style-name="P5">"ARTÍCULO 10º.- El cumplimiento de las obligaciones previstas en la presente se realizará mediante la efectiva aplicación de la siguiente estrategia de control: </text:p>
      <text:list xml:id="list3739774725" text:style-name="WWNum4">
        <text:list-item>
          <text:p text:style-name="P22"><text:span text:style-name="T11">s</text:span><text:span text:style-name="T6">in perjuicio del control que ejerce el Estado Provincial a través de los organismos pertinentes, l</text:span><text:span text:style-name="T11">a</text:span><text:span text:style-name="T6">s Municip</text:span><text:span text:style-name="T11">alidade</text:span><text:span text:style-name="T6">s y Comunas, dentro de sus jurisdicciones s</text:span><text:span text:style-name="T11">o</text:span><text:span text:style-name="T6">n también responsables de ejercer el debido cumplimiento de la presente</text:span><text:span text:style-name="T11">;</text:span><text:span text:style-name="T6"> </text:span></text:p>
        </text:list-item>
        <text:list-item>
          <text:p text:style-name="P22"><text:span text:style-name="T11">s</text:span><text:span text:style-name="T6">i el infractor cumpliera funciones en establecimientos dependientes de los tres Poderes del Estado, se prom</text:span><text:span text:style-name="T11">ueve</text:span><text:span text:style-name="T6"> el procedimiento correspondiente en los términos del art. 61 de la Ley Nº 8525 - </text:span><text:span text:style-name="T11">Estatuto General del Personal de la Administración Pública </text:span><text:span text:style-name="T6">- sin perjuicio de requerir también la aplicación de la Ley Nº 10703 - Código de Faltas de la Provincia de Santa Fe; o eventualmente, de conformidad con lo previsto en los cuerpos disciplinarios especiales que resulten de aplicación en las distintas dependencias. Las autoridades a cargo de cada sección y oficinas, s</text:span><text:span text:style-name="T11">o</text:span><text:span text:style-name="T6">n las responsables de hacer cumplir esta norma con respecto de sus subordinados y al público que ingrese o permanezca en su área de responsabilidad; sin perjuicio de los controles de cumplimiento de la presente que ejer</text:span><text:span text:style-name="T11">zan</text:span><text:span text:style-name="T6">, también en dichos sitios los inspectores municipales o comunales</text:span><text:span text:style-name="T11">;</text:span><text:span text:style-name="T6"> </text:span></text:p>
        </text:list-item>
        <text:list-item>
          <text:p text:style-name="P22"><text:span text:style-name="T11">e</text:span><text:span text:style-name="T6">l particular que concurra a un lugar donde eventualmente se acredite incumplimiento de la presente, puede solicitar al responsable </text:span><text:soft-page-break/><text:span text:style-name="T6">del establecimiento, el cese de tal actitud y, en caso de persistir el comportamiento, el retiro del infractor. El responsable del establecimiento tiene facultades de ordenar a quien no observara las prohibiciones, el cese de su conducta y en caso de persistir en ese comportamiento, el desalojo del infractor, pudiendo requerir el auxilio de la fuerza pública si fuera menester. En todos los casos los responsables de los establecimientos exhib</text:span><text:span text:style-name="T11">en </text:span><text:span text:style-name="T6">letreros consignando la prohibición de fumar y proceden al retiro de todos los ceniceros</text:span><text:span text:style-name="T11">; y,</text:span></text:p>
        </text:list-item>
        <text:list-item>
          <text:p text:style-name="P22"><text:span text:style-name="T11">l</text:span><text:span text:style-name="T6">a persona que obstaculizara o impidiera el ejercicio regular de las funciones del inspector y los controladores comunitarios; los indujera a error mediante encubrimiento o afirmaciones falsas; se negare a proporcionarles cualquier información o documento a los cuales le da derecho </text:span><text:span text:style-name="T11">la presente</text:span><text:span text:style-name="T6"> o destruyere tal información o documento, </text:span><text:span text:style-name="T11">es</text:span><text:span text:style-name="T6"> pasible de la sanción prevista en el artículo 131 de la </text:span><text:span text:style-name="T11">Ley 10703 -</text:span><text:span text:style-name="T6"> Código de Faltas de la Provincia de Santa Fe."</text:span></text:p>
        </text:list-item>
      </text:list>
      <text:p text:style-name="P12"><text:span text:style-name="T3">ARTÍCULO 8 -</text:span><text:span text:style-name="T6"> Incorpór</text:span><text:span text:style-name="T11">a</text:span><text:span text:style-name="T6">se el Artículo 10º bis a la Ley 12432, el que queda redactado de la siguiente manera: </text:span></text:p>
      <text:p text:style-name="P12"><text:span text:style-name="T6">"ARTÍCULO 10° </text:span><text:span text:style-name="T11">bis</text:span><text:span text:style-name="T6">.- Sin perjuicio de las penalidades contempladas en el artículo 131 de la Ley 10703 - C</text:span><text:span text:style-name="T11">ó</text:span><text:span text:style-name="T6">digo de Faltas de la Provincia de Santa Fe; los responsables del establecimiento s</text:span><text:span text:style-name="T11">o</text:span><text:span text:style-name="T6">n pasibles de las siguientes sanciones: </text:span></text:p>
      <text:list xml:id="list4263311661" text:style-name="WWNum3">
        <text:list-item>
          <text:p text:style-name="P23"><text:span text:style-name="T11">e</text:span><text:span text:style-name="T6">n la primera oportunidad, se aplicará la pena establecida en el artículo 131 del Código de Faltas de la Provincia, pudiendo el Juez perdonar la falta</text:span><text:span text:style-name="T11">;</text:span></text:p>
        </text:list-item>
        <text:list-item>
          <text:p text:style-name="P23"><text:span text:style-name="T11">e</text:span><text:span text:style-name="T6">n el caso de producirse una segunda falta, se le aplica una multa no inferior a tres (3) jus ni superior a siete (7) jus</text:span><text:span text:style-name="T11">;</text:span></text:p>
        </text:list-item>
        <text:list-item>
          <text:p text:style-name="P23"><text:span text:style-name="T11">p</text:span><text:span text:style-name="T6">or las subsiguientes faltas, la multa a aplicar </text:span><text:span text:style-name="T11">es</text:span><text:span text:style-name="T6"> no inferior a siete (7) jus ni superior a treinta (30) jus. Si en el momento de la contravención hubiera en el lugar menores de dieciocho (18) años de edad o mujeres embarazadas, dichas multas se duplican. La autoridad competente verifica</text:span><text:span text:style-name="T11"> </text:span><text:span text:style-name="T6">si el responsable del establecimiento </text:span><text:soft-page-break/><text:span text:style-name="T6">ha tomado los recaudos previstos y, en su caso, requerido el auxilio de la fuerza pública, en cuyo supuesto no se instru</text:span><text:span text:style-name="T11">ye </text:span><text:span text:style-name="T6">causa</text:span><text:span text:style-name="T11">;</text:span></text:p>
        </text:list-item>
        <text:list-item>
          <text:p text:style-name="P23"><text:span text:style-name="T11">a</text:span><text:span text:style-name="T6"> quienes infrinjan las demás prohibiciones y limitaciones contempladas en la presente, se le aplican multas de diez (10) a cincuenta (50) jus, conforme lo establezca la reglamentación</text:span><text:span text:style-name="T11">;</text:span></text:p>
        </text:list-item>
        <text:list-item>
          <text:p text:style-name="P23"><text:span text:style-name="T11">l</text:span><text:span text:style-name="T6">os responsables en la Provincia de la empresa tabacalera que infringiere las normas de restricción publicitaria vigentes, est</text:span><text:span text:style-name="T11">á</text:span><text:span text:style-name="T6">n sujetos a la aplicación de una multa de hasta quinientos (500) jus por la primera falta y desde hasta dos mil (2000) jus por las subsiguientes. En todos los casos de reiteración de las faltas, el Juez, atento a la gravedad del hecho, aplica una sanción adicional que podrá llegar a la clausura del establecimiento por un plazo de hasta diez (10) días en la primera ocasión, hasta veinte (20) días en la segunda y de hasta treinta (30) días corridos en las subsiguientes."</text:span></text:p>
        </text:list-item>
      </text:list>
      <text:p text:style-name="P12"><text:span text:style-name="T3">ARTÍCULO 9 -</text:span><text:span text:style-name="T6"> Deróg</text:span><text:span text:style-name="T11">a</text:span><text:span text:style-name="T6">se la Ley 12605. </text:span></text:p>
      <text:p text:style-name="P12"><text:span text:style-name="T3">ARTÍCULO 10 - </text:span><text:span text:style-name="T6">Comuníquese al Poder Ejecutivo. </text:span></text:p>
      <text:p text:style-name="P6"/>
      <text:p text:style-name="P13"><text:span text:style-name="T4">Sala de la Comisión </text:span><text:span text:style-name="T5">en Zoom</text:span><text:span text:style-name="T7">, </text:span><text:span text:style-name="T5">14 de setiembre de 2022.</text:span></text:p>
      <text:p text:style-name="P17">Firmantes: CIANCIO - BALAGUÉ – CORGNIALI – DONNET – HYNES - OLIVER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loext:opacity="100%"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Gentium Basic" fo:font-size="8pt" fo:font-style="italic" officeooo:paragraph-rsid="000ea4b6" style:font-name-asian="Gentium Basic1" style:font-size-asian="8pt" style:font-style-asian="italic" style:font-name-complex="Gentium Basic1" style:font-size-complex="8pt"/>
    </style:style>
    <style:style style:name="MP4"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8pt" officeooo:paragraph-rsid="000ea4b6" style:font-name-asian="Arial1" style:font-size-asian="8pt" style:font-name-complex="Arial1" style:font-size-complex="8pt"/>
    </style:style>
    <style:style style:name="MP5" style:family="paragraph" style:parent-style-name="Standard">
      <style:paragraph-properties fo:margin-left="0.199cm" fo:margin-right="0cm" fo:margin-top="0cm" fo:margin-bottom="0.199cm" style:contextual-spacing="false" fo:line-height="100%" fo:text-align="center" style:justify-single-word="false" fo:text-indent="0cm" style:auto-text-indent="false">
        <style:tab-stops>
          <style:tab-stop style:position="8.5cm" style:type="center"/>
          <style:tab-stop style:position="17cm" style:type="right"/>
        </style:tab-stops>
      </style:paragraph-properties>
      <style:text-properties officeooo:paragraph-rsid="000ea4b6"/>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7"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style:font-name="Arial" fo:font-size="8pt" style:font-name-asian="Arial1" style:font-size-asian="8pt" style:font-name-complex="Arial1" style:font-size-complex="8pt"/>
    </style:style>
    <style:style style:name="MT2" style:family="text">
      <style:text-properties fo:color="#000080" loext:opacity="100%" style:font-name="Arial" fo:font-size="8pt" style:text-underline-style="solid" style:text-underline-width="auto" style:text-underline-color="font-color" style:font-name-asian="Arial1" style:font-size-asian="8pt" style:font-name-complex="Arial1"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68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312cm" fo:margin-left="0cm" fo:margin-right="0cm" fo:margin-top="2.2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5"><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11" text:visited-style-name="ListLabel_20_11"><text:span text:style-name="MT2">https://www.diputadossantafe.gov.ar</text:span></text:a></text:p>
            </table:table-cell>
            <table:table-cell table:style-name="Table1.A1" office:value-type="string">
              <text:p text:style-name="MP6"/>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9-15T09:56:48.119351892</dc:date>
    <meta:editing-duration>PT2M48S</meta:editing-duration>
    <meta:editing-cycles>4</meta:editing-cycles>
    <meta:document-statistic meta:table-count="1" meta:image-count="1" meta:object-count="0" meta:page-count="6" meta:paragraph-count="56" meta:word-count="1668" meta:character-count="10213" meta:non-whitespace-character-count="8597"/>
  </office:meta>
</office:document-meta>
</file>